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miscShapeWipe" smil:subtype="top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miscShapeWipe" smil:subtype="leftTo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lindsWipe" smil:subtype="vertical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lindsWipe" smil:subtype="horizontal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1-title">
      <style:graphic-properties draw:fill="none" fo:min-height="17.4cm"/>
      <style:paragraph-properties style:writing-mode="lr-tb"/>
    </style:style>
    <style:style style:name="pr2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r3" style:family="presentation" style:parent-style-name="Nature_5f_Illustration1-title">
      <style:graphic-properties draw:fill="none" fo:min-height="3.506cm"/>
      <style:paragraph-properties style:writing-mode="lr-tb"/>
    </style:style>
    <style:style style:name="pr4" style:family="presentation" style:parent-style-name="Nature_5f_Illustration1-outline1">
      <style:graphic-properties draw:fill="none" fo:min-height="13.236cm"/>
      <style:paragraph-properties style:writing-mode="lr-tb"/>
    </style:style>
    <style:style style:name="pr5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10.039cm" style:use-optimal-column-width="false"/>
    </style:style>
    <style:style style:name="co2" style:family="table-column">
      <style:table-column-properties style:column-width="7.704cm" style:use-optimal-column-width="false"/>
    </style:style>
    <style:style style:name="co3" style:family="table-column">
      <style:table-column-properties style:column-width="7.456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loext:graphic-properties draw:fill="none" draw:fill-color="#b3b3b3"/>
      <style:paragraph-properties fo:text-align="center" fo:border="0.03pt solid #ffffff"/>
      <style:text-properties fo:font-size="18pt" style:font-size-asian="18pt" style:font-size-complex="18pt"/>
    </style:style>
    <style:style style:name="ce2" style:family="table-cell">
      <style:paragraph-properties fo:text-align="center" fo:border-left="none" fo:border-right="0.03pt solid #ffffff" fo:border-top="0.03pt solid #ffffff" fo:border-bottom="0.03pt solid #ffffff"/>
    </style:style>
    <style:style style:name="ce3" style:family="table-cell">
      <style:paragraph-properties fo:text-align="center"/>
    </style:style>
    <style:style style:name="ce4" style:family="table-cell">
      <style:paragraph-properties fo:text-align="center" fo:border-left="0.03pt solid #ffffff" fo:border-right="0.03pt solid #ffffff" fo:border-top="none" fo:border-bottom="0.03pt solid #ffffff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justify"/>
    </style:style>
    <style:style style:name="P4" style:family="paragraph">
      <loext:graphic-properties draw:fill="none"/>
      <style:paragraph-properties fo:text-align="justify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top="0cm" fo:margin-bottom="0.5cm"/>
    </style:style>
    <style:style style:name="P9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2pt" style:font-size-asian="18pt" style:font-size-complex="18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style:font-size-asian="32pt" style:font-style-asian="italic" style:font-weight-asian="norm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italic" fo:text-shadow="none" style:text-underline-style="none" fo:font-weight="bold" style:letter-kerning="true" style:font-size-asian="32pt" style:font-style-asian="italic" style:font-weight-asian="bold" style:font-size-complex="32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size="36pt" style:font-size-asian="32pt" style:font-size-complex="32pt"/>
    </style:style>
    <style:style style:name="T10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1" presentation:presentation-page-layout-name="AL1T1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17.4cm" svg:x="1.4cm" svg:y="1.4cm" presentation:class="title" presentation:user-transformed="true">
          <draw:text-box>
            <text:p><text:span text:style-name="T1">Csongrád-Csanád Megyei Kormányhivatal</text:span><text:span text:style-name="T1"><text:line-break/></text:span><text:span text:style-name="T1">Állami Főépítészi Iroda</text:span><text:span text:style-name="T1"><text:line-break/></text:span><text:line-break/><text:line-break/>A településtervekkel kapcsolatos új szabályok<text:line-break/><text:line-break/><text:span text:style-name="T2">(A 2021. július 16-tól hatályba lépett változások)</text:span><text:line-break/></text:p>
          </draw:text-box>
        </draw:frame>
        <anim:par presentation:node-type="timing-root">
          <anim:par smil:begin="id1.begin">
            <anim:transitionFilter smil:dur="1s" smil:type="miscShapeWipe" smil:subtype="top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1T1" presentation:use-date-time-name="dtd1" xml:id="id2" draw:id="id2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 xml:id="id3" text:id="id3">Településrendezést érintő jogszabályok</text:p>
          </draw:text-box>
        </draw:frame>
        <draw:frame presentation:style-name="pr4" draw:text-style-name="P4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 text:style-name="P3"/>
                <text:p xml:id="id4" text:id="id4" text:style-name="P3">Az épített környezet alakításáról és védelméről szóló <text:span text:style-name="T3">1997. évi LXXVIII. törvény</text:span> (<text:span text:style-name="T4">Étv.</text:span>)</text:p>
                <text:p text:style-name="P3"/>
                <text:p xml:id="id5" text:id="id5" text:style-name="P3">A településfejlesztési koncepcióról, az integrált településfejlesztési stratégiáról és a településrendezési eszközökről, valamint egyes településrendezési sajátos jogintézményekről szóló <text:span text:style-name="T3">314/2012. (XI. 8.) Korm.rendelet </text:span>(<text:span text:style-name="T4">Eljr.</text:span>)</text:p>
                <text:p text:style-name="P3"/>
                <text:p xml:id="id6" text:id="id6" text:style-name="P3">A településtervek tartalmáról, elkészítésének és elfogadásának rendjéről, valamint egyes településrendezési sajátos jogintézményekről szóló <text:span text:style-name="T3">419/2021. (VII. 15.) Korm.rendelet</text:span> (<text:span text:style-name="T4">új Eljr.</text:span>) </text:p>
                <text:p text:style-name="P3"/>
                <text:p xml:id="id7" text:id="id7" text:style-name="P3">Az országos településrendezési és építési követelményekről szóló <text:span text:style-name="T3">253/1997. (XII. 20.) Korm.rendelet</text:span> (<text:span text:style-name="T4">OTÉK</text:span>)</text:p>
              </text:list-header>
            </text:list>
          </draw:text-box>
        </draw:frame>
        <anim:par presentation:node-type="timing-root">
          <anim:par smil:begin="id2.begin">
            <anim:transitionFilter smil:dur="1s" smil:type="miscShape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1+width/2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1+width/2;x" smil:keyTimes="0;1"/>
                  <anim:animate smil:dur="1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1+width/2;x" smil:keyTimes="0;1"/>
                  <anim:animate smil:dur="1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1+width/2;x" smil:keyTimes="0;1"/>
                  <anim:animate smil:dur="1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Nature_5f_Illustration1" presentation:presentation-page-layout-name="AL1T1" presentation:use-date-time-name="dtd1" xml:id="id8" draw:id="id8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Fő változások</text:p>
          </draw:text-box>
        </draw:frame>
        <draw:frame presentation:style-name="pr4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 xml:id="id10" text:id="id10">Új egyeztetési eljárások</text:p>
                <text:p xml:id="id11" text:id="id11">Új egyeztetési mód és felület (E-TÉR)</text:p>
                <text:p xml:id="id12" text:id="id12">Új tartalmi követelmények</text:p>
                <text:p/>
                <text:p xml:id="id9" text:id="id9">Szándék: <text:span text:style-name="T3">EGYSZERŰSÍTÉS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blinds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ture_5f_Illustration1" presentation:presentation-page-layout-name="AL1T1" presentation:use-date-time-name="dtd1" xml:id="id13" draw:id="id13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Átmeneti rendelkezések</text:p>
          </draw:text-box>
        </draw:frame>
        <draw:frame presentation:style-name="pr4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/>
                <text:p xml:id="id14" text:id="id14">Étv. 60. § (8) – (15)</text:p>
                <text:p/>
                <text:p xml:id="id15" text:id="id15">Új Eljr. 78. § (1) – (9)</text:p>
                <text:p/>
                <text:p xml:id="id16" text:id="id16">OTÉK 121. § </text:p>
                <text:p/>
                <text:p><text:s/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miscShapeWipe" smil:subtype="top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Nature_5f_Illustration1" presentation:presentation-page-layout-name="AL1T1" presentation:use-date-time-name="dtd1" xml:id="id17" draw:id="id17">
        <office:forms form:automatic-focus="false" form:apply-design-mode="false"/>
        <draw:frame draw:style-name="standard" draw:layer="layout" svg:width="25.198cm" svg:height="11.945cm" svg:x="1.545cm" svg:y="3.84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6"><text:span text:style-name="T3"/></text:p>
                <text:p text:style-name="P6"><text:span text:style-name="T3">ÚJ TELEPÜLÉSTERV</text:span></text:p>
                <text:p text:style-name="P6"><text:span text:style-name="T5">készítésének és elfogadásának legkésőbbi időpontja</text:span></text:p>
              </table:table-cell>
              <table:table-cell table:style-name="ce3">
                <text:p text:style-name="P6"><text:span text:style-name="T3"/></text:p>
                <text:p text:style-name="P6"><text:span text:style-name="T3">HATÁLYOS TERV</text:span></text:p>
                <text:p text:style-name="P7"><text:span text:style-name="T5">eddig módosítható</text:span></text:p>
              </table:table-cell>
            </table:table-row>
            <table:table-row table:style-name="ro1" table:default-cell-style-name="ce3">
              <table:table-cell table:style-name="ce4">
                <text:p text:style-name="P6"/>
                <text:p text:style-name="P6"><text:span text:style-name="T3">RÉGI OTÉK ALAPÚ TERVEK</text:span></text:p>
                <text:p text:style-name="P6"><text:span text:style-name="T5">2012. augusztus 6-án hatályos OTÉK alapján készült tervek</text:span></text:p>
                <text:p text:style-name="P6"/>
              </table:table-cell>
              <table:table-cell>
                <text:p text:style-name="P6"/>
                <text:p text:style-name="P6">2024. január 1.</text:p>
              </table:table-cell>
              <table:table-cell>
                <text:p text:style-name="P6"/>
                <text:p text:style-name="P6">2023. december 31-ig</text:p>
              </table:table-cell>
            </table:table-row>
            <table:table-row table:style-name="ro1" table:default-cell-style-name="ce3">
              <table:table-cell>
                <text:p text:style-name="P6"/>
                <text:p text:style-name="P6"><text:span text:style-name="T3">ELFOGADOTT TERVEK</text:span></text:p>
                <text:p text:style-name="P7"><text:span text:style-name="T5">2012. augusztus 6 – 2021. július 1. közötti OTÉK <text:s/>alapján készült tervek</text:span></text:p>
              </table:table-cell>
              <table:table-cell>
                <text:p text:style-name="P6"/>
                <text:p text:style-name="P6">2027. július 1. </text:p>
              </table:table-cell>
              <table:table-cell>
                <text:p text:style-name="P6"/>
                <text:p text:style-name="P6">2027. június 30-ig</text:p>
              </table:table-cell>
            </table:table-row>
            <table:table-row table:style-name="ro1" table:default-cell-style-name="ce3">
              <table:table-cell>
                <text:p text:style-name="P6"/>
                <text:p text:style-name="P6"><text:span text:style-name="T3">FOLYAMATBAN LÉVŐ TERVEK</text:span></text:p>
                <text:p text:style-name="P7"><text:span text:style-name="T5">2021. június 30-ig megkezdett tervezés, amely 2022. június 30-ig lezárul</text:span></text:p>
                <text:p text:style-name="P6"/>
              </table:table-cell>
              <table:table-cell>
                <text:p text:style-name="P6"/>
                <text:p text:style-name="P6">2027. július 1.</text:p>
              </table:table-cell>
              <table:table-cell>
                <text:p text:style-name="P6"/>
                <text:p text:style-name="P6">2027. június 30-ig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7.begin">
            <anim:transitionFilter smil:dur="1s" smil:type="blinds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1T1" presentation:use-date-time-name="dtd1" xml:id="id18" draw:id="id18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 presentation:user-transformed="true">
          <draw:text-box>
            <text:p>Az önkormányzatot érintő határidős feladatok</text:p>
          </draw:text-box>
        </draw:frame>
        <draw:frame presentation:style-name="pr4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/>
                <text:p xml:id="id19" text:id="id19">Étv. 60. § (13) alapján: <text:span text:style-name="T3">2021. szeptember 30</text:span>-ig regisztrálni kell az E-TÉR felületen.</text:p>
                <text:p xml:id="id20" text:id="id20" text:style-name="P8"><text:span text:style-name="T6">Étv. 60. § (8) alapján: </text:span><text:span text:style-name="T3">2024. január 1</text:span>-ig a régi OTÉK-os rendezési terv helyett el kell fogadni a legújabb terveket. </text:p>
                <text:p xml:id="id21" text:id="id21"><text:span text:style-name="T7">[Étv. 60. § (10) alapján: </text:span><text:span text:style-name="T8">2022. június 30</text:span><text:span text:style-name="T7">-ig el kell fogadni a településrendezési eszközüket azoknak, akik elkezdték 2021. június 31-ig az egyeztetést.]</text:span></text:p>
                <text:p xml:id="id22" text:id="id22"><text:span text:style-name="T6">Étv. 60. § (15) alapján: </text:span><text:span text:style-name="T3">2024. január 1</text:span>-ig el kell végezni a kiszolgáló út megvalósítását biztosító szabályozási vonalak felülvizsgálatát. </text:p>
                <text:p/>
              </text:list-header>
            </text:list>
          </draw:text-box>
        </draw:frame>
        <anim:par presentation:node-type="timing-root">
          <anim:par smil:begin="id18.begin">
            <anim:transitionFilter smil:dur="1s" smil:type="miscShape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2s" smil:fill="hold" smil:targetElement="id19" anim:sub-item="text" smil:attributeName="visibility" smil:to="visible"/>
                  <anim:animate smil:dur="1s" smil:fill="hold" smil:targetElement="id19" anim:sub-item="text" smil:attributeName="x" smil:values="1+width/2;x" smil:keyTimes="0;1"/>
                  <anim:animate smil:dur="1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2s" smil:fill="hold" smil:targetElement="id20" anim:sub-item="text" smil:attributeName="visibility" smil:to="visible"/>
                  <anim:animate smil:dur="1s" smil:fill="hold" smil:targetElement="id20" anim:sub-item="text" smil:attributeName="x" smil:values="1+width/2;x" smil:keyTimes="0;1"/>
                  <anim:animate smil:dur="1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2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/>
                  <anim:animate smil:dur="1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2s" smil:fill="hold" smil:targetElement="id22" anim:sub-item="text" smil:attributeName="visibility" smil:to="visible"/>
                  <anim:animate smil:dur="1s" smil:fill="hold" smil:targetElement="id22" anim:sub-item="text" smil:attributeName="x" smil:values="1+width/2;x" smil:keyTimes="0;1"/>
                  <anim:animate smil:dur="1s" smil:fill="hold" smil:targetElement="id2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1T1" presentation:use-date-time-name="dtd1" xml:id="id23" draw:id="id23">
        <office:forms form:automatic-focus="false" form:apply-design-mode="false"/>
        <draw:frame presentation:style-name="pr4" draw:text-style-name="P1" draw:layer="layout" svg:width="25.199cm" svg:height="17.6cm" svg:x="1.4cm" svg:y="0.8cm" presentation:class="outline" presentation:user-transformed="true">
          <draw:text-box>
            <text:list text:style-name="L2">
              <text:list-header>
                <text:p><text:span text:style-name="T3">1252/2021. (V. 10.) Korm. határozat </text:span></text:p>
                <text:p><text:span text:style-name="T3">a kistelepülési településtervek elkészítésének támogatásához szükséges intézkedésekről </text:span> </text:p>
                <text:p>A Kormány <text:span text:style-name="T3">az ötezer lakos alatti települések </text:span>(a továbbiakban: kistelepülések) településtervei elkészítésének támogatása érdekében</text:p>
                <text:p>1. felhívja a Miniszterelnökséget vezető minisztert, hogy a Lechner Tudásközpont Nonprofit Korlátolt Felelősségű Társaság (a továbbiakban: Lechner Tudásközpont) bevonásával dolgozzon ki a Terület- és Településfejlesztés Operatív Program Pluszból településtervezési feladat ellátásához támogatást igénybe nem vevő kistelepülésekre, azok jövedelmi helyzetét figyelembe vevő pályázati felhívást a településtervük elkészítésének támogatására;</text:p>
                <text:p>Felelős: Miniszterelnökséget vezető miniszter</text:p>
                <text:p>Határidő: 2021. június 30.</text:p>
                <text:p>2. felhívja a pénzügyminisztert, hogy a Miniszterelnökséget vezető miniszter bevonásával gondoskodjon az 1. pont szerinti pályázat alapján biztosítandó támogatáshoz és a lebonyolítói feladatok ellátása érdekében</text:p>
                <text:p>a) a 2021. évben legfeljebb 500 000 000 forint összegnek a Magyarország 2021. évi központi költségvetésről szóló 2020. évi XC. törvény 1. melléklet XI. Miniszterelnökség fejezet, 30. Fejezeti kezelésű előirányzatok cím, 1. Célelőirányzatok alcím, 14. Építésügyi, településügyi és területrendezési feladatok jogcímcsoporton,</text:p>
                <text:p>b) a 2022. évben legfeljebb 1 500 000 000 forint összegnek a 2022. évi központi költségvetés XI. Miniszterelnökség fejezetében,</text:p>
                <text:p>c) a 2023. évben legfeljebb 1 500 000 000 forint összegnek a 2023. évi központi költségvetés XI. Miniszterelnökség fejezetében történő rendelkezésre állásáról;</text:p>
                <text:p>Felelős: pénzügyminiszter</text:p>
                <text:p>Miniszterelnökséget vezető miniszter</text:p>
                <text:p>Határidő: az a) alpont esetében a felmerülés ütemében</text:p>
                <text:p>a b) alpont esetében a felmerülés ütemében</text:p>
                <text:p>a c) alpont esetében a 2023. évi központi költségvetés tervezése során</text:p>
                <text:p/>
              </text:list-header>
            </text:list>
          </draw:text-box>
        </draw:frame>
        <anim:par presentation:node-type="timing-root">
          <anim:par smil:begin="id23.begin">
            <anim:transitionFilter smil:dur="1s" smil:type="miscShape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ture_5f_Illustration1" presentation:presentation-page-layout-name="AL1T1" presentation:use-date-time-name="dtd1" xml:id="id24" draw:id="id24">
        <office:forms form:automatic-focus="false" form:apply-design-mode="false"/>
        <draw:frame presentation:style-name="pr3" draw:text-style-name="P1" draw:layer="layout" svg:width="25.199cm" svg:height="3.506cm" svg:x="1.4cm" svg:y="4.094cm" presentation:class="title" presentation:user-transformed="true">
          <draw:text-box>
            <text:p>Köszönjük a figyelmet!</text:p>
          </draw:text-box>
        </draw:frame>
        <draw:frame presentation:style-name="pr4" draw:text-style-name="P9" draw:layer="layout" svg:width="25.199cm" svg:height="10.2cm" svg:x="1.4cm" svg:y="7.6cm" presentation:class="outline" presentation:user-transformed="true">
          <draw:text-box>
            <text:list text:style-name="L2">
              <text:list-header>
                <text:p text:style-name="P6"><text:span text:style-name="T9">eoh@csongrad.gov.hu</text:span></text:p>
                <text:p text:style-name="P6">62/680-122</text:p>
                <text:p/>
                <text:p/>
                <text:p/>
                <text:p>Sári Zsolt <text:span text:style-name="T10">állami főépítész</text:span> </text:p>
                <text:p>Asszony Emma <text:span text:style-name="T10">terület- és településrendezési munkatárs</text:span></text:p>
                <text:p>Sándor Gabriella <text:span text:style-name="T10">terület- és településrendezési munkatárs</text:span></text:p>
              </text:list-header>
            </text:list>
          </draw:text-box>
        </draw:frame>
        <anim:par presentation:node-type="timing-root">
          <anim:par smil:begin="id24.begin">
            <anim:transitionFilter smil:dur="1s" smil:type="miscShapeWipe" smil:subtype="top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21T14:44:29.787000000</meta:creation-date>
    <meta:editing-duration>PT1H20M11S</meta:editing-duration>
    <meta:editing-cycles>17</meta:editing-cycles>
    <meta:generator>LibreOffice/6.4.4.2.0$Windows_X86_64 LibreOffice_project/5c62bdca7246d3ee64fa1380c2bdc30d4c8c8481</meta:generator>
    <dc:title>Nature Illustration</dc:title>
    <dc:date>2021-09-27T09:02:40.494000000</dc:date>
    <meta:document-statistic meta:object-count="61"/>
  </office:meta>
</office:document-meta>
</file>